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494cm" fo:margin-bottom="0.494cm" fo:text-align="justify" style:justify-single-word="false" fo:background-color="#ffffff">
        <style:background-image/>
      </style:paragraph-properties>
    </style:style>
    <style:style style:name="P6" style:family="paragraph" style:parent-style-name="Standard">
      <style:paragraph-properties fo:margin-top="0.494cm" fo:margin-bottom="0.494cm" fo:text-align="justify" style:justify-single-word="false" fo:background-color="#ffffff">
        <style:background-image/>
      </style:paragraph-properties>
      <style:text-properties fo:color="#000000"/>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économie expérimentale</text:p>
      <text:p text:style-name="Standard"/>
      <text:p text:style-name="P3">Définition de l’économie expérimentale</text:p>
      <text:p text:style-name="P4"/>
      <text:p text:style-name="P4">Un autre champ utilement pédagogique réside dans <text:span text:style-name="T1">l’économie expérimentale</text:span></text:p>
      <text:p text:style-name="P4"/>
      <text:p text:style-name="P4">Si la modélisation s’appuie généralement sur des axiomes « ex ante », l’économie expérimentale en mesure les effets « ex post », les deux étant d’ailleurs plus complémentaires qu’antagonistes !</text:p>
      <text:p text:style-name="P4"/>
      <text:p text:style-name="P4">Il s’agit en effet de tester « in vivo » des décisions économiques sur un petit échantillon d’individus avant de généraliser la mesure à la société entière. Voici quelques mois, Martin Hirsh a utilisé cette méthode pour apprécier l’efficacité du RSA. </text:p>
      <text:p text:style-name="P5">La première expérimentation célèbre a été diligentée par Vernon Smith (Nobel 2002). <text:s text:c="9"/>En situation réelle, ce dernier organise un marché en répartissant les participants, de manière aléatoire, entre acheteurs et offreurs d'un seul et même bien (chaque vendeur disposant d'une seule unité du bien). Le mécanisme d'interaction entre les participants est celui d'une enchère où chacun peut soumettre, au moment qu'il choisit, une offre indiquant un prix ; cette offre publique d'un acheteur (ou d'un vendeur) doit être cependant supérieure (ou inférieure si elle provient d'un vendeur) à l'offre précédente déclarée sur le marché. Chaque acheteur (ou vendeur) peut à tout moment répondre à l'offre d'un vendeur (ou acheteur) en dénouant une transaction.     </text:p>
      <text:p text:style-name="P5">Cette expérimentation fait nettement ressortir une convergence réelle et rapide vers le prix d'équilibre théorique. La preuve était ainsi faite que de la confrontation de nombreux comportements individuels, même en situation d’asymétries d’informations, résulte une issue stable et préférable pour tous, donnant une justification expérimentale à la « main invisible » d'Adam Smith, qui guiderait les agents économiques isolés vers un état de l'économie collectivement souhaitable.</text:p>
      <text:p text:style-name="P5">Aujourd’hui l’économie expérimentale déferle sur les campus. Tout particulièrement celui de l’Ecole de Chicago (La nouvelle, pas celle de Milton Friedman !) ou un jeune professeur - John List - est en train de se bâtir une réputation mondiale par ses travaux sur ce thème.</text:p>
      <text:p text:style-name="P5">Dotée également d’une réputation mondiale - sauf en France - <text:s/>Esther Duflo (Jeune prodige française directrice d’un laboratoire du MIT sur la pauvreté, et reçue Professeur au Collège de France à 36 ans !) lors de sa leçon inaugurale, le 8 janvier 2009, <text:s/>démontre les bienfaits de l’économie expérimentale en faisant part de ses expérimentations « sur site » : Testant ici l’impact économique du micro-crédit au Mexique, là <text:span text:style-name="T2">ceux de la parité hommes-femmes au Bengale ou les vertus de la scolarisation secondaire sur les adolescents du Ghana … </text:span></text:p>
      <text:p text:style-name="P6">On rêve, dans une vision uchronique de l’histoire, de ce qu’il serait advenu de ce monde tourmenté si les conseillers des princes qui nous gouvernent avaient adopté l’attitude de doute authentiquement scientifique qui anime John List ou Esther Duflo … </text:p>
      <text:p text:style-name="P5"><text:span text:style-name="T1">Didier Coccolo </text:span><text:span text:style-name="T3">Professeur en classe préparatoire ENS Cachan au lycée Jean Perrin à Marseille.</text:span></text:p>
      <text:p text:style-name="Standard"/>
      <text:p text:style-name="P2"><text:soft-page-break/>Quelques liens intéressants</text:p>
      <text:p text:style-name="Standard"/>
      <text:p text:style-name="Standard"><text:a xlink:type="simple" xlink:href="http://experience.gate.cnrs.fr/public/" office:target-frame-name="_blank" xlink:show="new">Groupe d'Analyse et de Theorie Economique </text:a>GATE Université Lyon 2 <text:line-break/></text:p>
      <text:p text:style-name="Standard"><text:a xlink:type="simple" xlink:href="http://www.escdijon.eu/lessac/" office:target-frame-name="_blank" xlink:show="new">Lab d'expe sociale et analyse des comportements </text:a>LESACEcole Supérieure Dijon</text:p>
      <text:p text:style-name="Standard"><text:a xlink:type="simple" xlink:href="http://www.grenoble.inra.fr/Web/index.jsp" office:target-frame-name="_blank" xlink:show="new"/></text:p>
      <text:p text:style-name="Standard"><text:a xlink:type="simple" xlink:href="http://www.grenoble.inra.fr/Web/index.jsp" office:target-frame-name="_blank" xlink:show="new">Laboratoire d'Economie Appliquee de Grenoble </text:a>GAELINRA / Universite Pierre Mendès France</text:p>
      <text:p text:style-name="Standard"/>
      <text:p text:style-name="Standard"><text:s/><text:a xlink:type="simple" xlink:href="http://www.univ-tlse1.fr/" office:target-frame-name="_blank" xlink:show="new">Laboratoire d'Economie Experimentale </text:a>CNRS et IAE de Toulouse 1 </text:p>
      <text:p text:style-name="Standard"/>
      <text:p text:style-name="Standard"><text:a xlink:type="simple" xlink:href="http://leem.lameta.univ-montp1.fr/" office:target-frame-name="_blank" xlink:show="new">Laboratoire d'Economie Experimentale de Montpellier </text:a>LEEMLAMETA (Laboratoire Montpelierain d'Economie Théorique et Appliquée), Université Montpellier1</text:p>
      <text:p text:style-name="Standard"/>
      <text:p text:style-name="Standard"><text:s/><text:a xlink:type="simple" xlink:href="http://leep.univ-paris1.fr/accueil.htm" office:target-frame-name="_blank" xlink:show="new">Laboratoire d'Economie Experimentale de Paris </text:a>L.E.E.P.Universite Paris 1 </text:p>
      <text:p text:style-name="Standard"><text:a xlink:type="simple" xlink:href="http://labex.crem.univ-rennes1.fr/index.php" office:target-frame-name="_blank" xlink:show="new"/></text:p>
      <text:p text:style-name="Standard"><text:a xlink:type="simple" xlink:href="http://labex.crem.univ-rennes1.fr/index.php" office:target-frame-name="_blank" xlink:show="new">LABoratoire d'EXperimentation en sciences sociales </text:a>LABEXUniversité de Rennes 1</text:p>
      <text:p text:style-name="Standard"/>
      <text:p text:style-name="Standard"><text:s/><text:a xlink:type="simple" xlink:href="http://cournot2.u-strasbg.fr/users/lees/" office:target-frame-name="_blank" xlink:show="new">Laboratoire d?Economie Experimentale de Strasbourg </text:a>LEESBETA (Bureau d'économie Théorique et Appliquée) </text:p>
      <text:p text:style-name="Standard"/>
      <text:p text:style-name="Standard"/>
      <text:p text:style-name="P2">Une application : un jeu de Bien Public</text:p>
      <text:p text:style-name="Standard"/>
      <text:p text:style-name="Standard">Source : <text:a xlink:type="simple" xlink:href="http://experience.gate.cnrs.fr/public/" office:target-frame-name="_blank" xlink:show="new">Groupe d'Analyse et de Theorie Economique </text:a>GATE Université Lyon 2 </text:p>
      <text:p text:style-name="Standard"/>
      <text:p text:style-name="Standard"/>
      <text:p text:style-name="Standard"><text: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arc Sales</meta:initial-creator>
    <meta:creation-date>2010-02-16T20:59:47.17</meta:creation-date>
    <dc:date>2010-03-01T22:55:55.32</dc:date>
    <dc:creator>Jean-Marc Sales</dc:creator>
    <meta:editing-duration>PT02H49M35S</meta:editing-duration>
    <meta:editing-cycles>6</meta:editing-cycles>
    <meta:generator>OpenOffice.org/3.1$Win32 OpenOffice.org_project/310m19$Build-9420</meta:generator>
    <meta:document-statistic meta:table-count="0" meta:image-count="0" meta:object-count="0" meta:page-count="2" meta:paragraph-count="23" meta:word-count="558" meta:character-count="3818"/>
  </office:meta>
</office:document-meta>
</file>