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L2">
      <style:text-properties fo:font-size="10pt" style:font-size-asian="10pt" style:font-size-complex="10pt"/>
    </style:style>
    <style:style style:name="P6" style:family="paragraph" style:parent-style-name="Col_20_Gauche_20_Titre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orts vidéos pour l'enseignement de l'Economie en Section de Technicien Supérieur</text:p>
      <text:p text:style-name="P4"/>
      <text:p text:style-name="P4"/>
      <text:p text:style-name="P4">Sources : Journées de l'ECOnomie (JECO)</text:p>
      <text:p text:style-name="Standard"><text:a xlink:type="simple" xlink:href="http://www.journeeseconomie.org/"><text:span text:style-name="T1">http://www.journeeseconomie.org/</text:span></text:a></text:p>
      <text:p text:style-name="P4"/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Thèmes</text:p>
          </table:table-cell>
          <table:table-cell table:style-name="Tableau1.A1" office:value-type="string">
            <text:p text:style-name="P1">Titre de la conférence</text:p>
          </table:table-cell>
          <table:table-cell table:style-name="Tableau1.C1" office:value-type="string">
            <text:p text:style-name="P1">Adresse</text:p>
          </table:table-cell>
        </table:table-row>
        <table:table-row>
          <table:table-cell table:style-name="Tableau1.A2" table:number-rows-spanned="3" office:value-type="string">
            <text:p text:style-name="P2">Thème 2 La création de richesses et la croissance économique</text:p>
          </table:table-cell>
          <table:table-cell table:style-name="Tableau1.A2" office:value-type="string">
            <text:p text:style-name="P2">Au-delà du PIB</text:p>
          </table:table-cell>
          <table:table-cell table:style-name="Tableau1.C2" office:value-type="string">
            <text:p text:style-name="Table_20_Contents"><text:a xlink:type="simple" xlink:href="http://sites.uclouvain.be/econ/Regards/Archives/RE075.pdf"><text:span text:style-name="T1">http://sites.uclouvain.be/econ/Regards/Archives/RE075.pdf</text:span></text:a></text:p>
            <text:p text:style-name="P2"/>
            <text:p text:style-name="P2">http://pedagogie.ac-amiens.fr/eco-gestion/spip/spip.php?article282</text:p>
          </table:table-cell>
        </table:table-row>
        <table:table-row>
          <table:covered-table-cell/>
          <table:table-cell table:style-name="Tableau1.A2" office:value-type="string">
            <text:p text:style-name="P2">Demain le capitalisme</text:p>
          </table:table-cell>
          <table:table-cell table:style-name="Tableau1.C2" office:value-type="string">
            <text:p text:style-name="Table_20_Contents"><text:a xlink:type="simple" xlink:href="http://www.touteconomie.org/index.php?arc=bv1&amp;manif=43"><text:span text:style-name="T1">http://www.touteconomie.org/index.php?arc=bv1&amp;manif=43</text:span></text:a></text:p>
            <text:p text:style-name="P2"/>
            <text:p text:style-name="P2">http://pedagogie.ac-amiens.fr/eco-gestion/spip/spip.php?article281</text:p>
          </table:table-cell>
        </table:table-row>
        <table:table-row>
          <table:covered-table-cell/>
          <table:table-cell table:style-name="Tableau1.A2" office:value-type="string">
            <text:p text:style-name="P2">Peut-on dépasser la croissance potentielle?</text:p>
          </table:table-cell>
          <table:table-cell table:style-name="Tableau1.C2" office:value-type="string">
            <text:p text:style-name="P2">http://www.touteconomie.org/index.php?arc=bv1&amp;manif=21</text:p>
          </table:table-cell>
        </table:table-row>
        <table:table-row>
          <table:table-cell table:style-name="Tableau1.A2" office:value-type="string">
            <text:p text:style-name="P2">Thème 3 La répartition des richesses</text:p>
          </table:table-cell>
          <table:table-cell table:style-name="Tableau1.A2" office:value-type="string">
            <text:p text:style-name="P2">La santé à quel prix?</text:p>
          </table:table-cell>
          <table:table-cell table:style-name="Tableau1.C2" office:value-type="string">
            <text:p text:style-name="P2">http://www.touteconomie.org/index.php?arc=bv1&amp;manif=17</text:p>
          </table:table-cell>
        </table:table-row>
        <table:table-row>
          <table:table-cell table:style-name="Tableau1.A2" office:value-type="string">
            <text:p text:style-name="P2">Thème 4 Le financement des activités économiques</text:p>
          </table:table-cell>
          <table:table-cell table:style-name="Tableau1.A2" office:value-type="string">
            <text:p text:style-name="P2">Les crises financières</text:p>
          </table:table-cell>
          <table:table-cell table:style-name="Tableau1.C2" office:value-type="string">
            <text:p text:style-name="P2">http://www.touteconomie.org/index.php?arc=bv1&amp;manif=25</text:p>
          </table:table-cell>
        </table:table-row>
        <table:table-row>
          <table:table-cell table:style-name="Tableau1.A2" office:value-type="string">
            <text:p text:style-name="P2">Thème 5 La Politique économique dans un cadre Européen</text:p>
          </table:table-cell>
          <table:table-cell table:style-name="Tableau1.A2" office:value-type="string">
            <text:p text:style-name="P2">Comment sortir du dopage monétaire et financier?</text:p>
          </table:table-cell>
          <table:table-cell table:style-name="Tableau1.C2" office:value-type="string">
            <text:p text:style-name="Table_20_Contents"><text:a xlink:type="simple" xlink:href="http://www.touteconomie.org/index.php?arc=bv4&amp;perso=65"><text:span text:style-name="T1">http://www.touteconomie.org/index.php?arc=bv4&amp;perso=65</text:span></text:a></text:p>
            <text:p text:style-name="P2"/>
            <text:p text:style-name="P2">http://pedagogie.ac-amiens.fr/eco-gestion/spip/spip.php?article283</text:p>
          </table:table-cell>
        </table:table-row>
        <table:table-row>
          <table:table-cell table:style-name="Tableau1.A2" office:value-type="string">
            <text:p text:style-name="P2">Thème 6 La régulation de l'Economie mondiale </text:p>
          </table:table-cell>
          <table:table-cell table:style-name="Tableau1.A2" office:value-type="string">
            <text:p text:style-name="P2">Finance et développement durable </text:p>
          </table:table-cell>
          <table:table-cell table:style-name="Tableau1.C2" office:value-type="string">
            <text:p text:style-name="Table_20_Contents"><text:a xlink:type="simple" xlink:href="http://www.touteconomie.org/index.php?arc=bv1&amp;manif=27"><text:span text:style-name="T1">http://www.touteconomie.org/index.php?arc=bv1&amp;manif=27</text:span></text:a></text:p>
            <text:p text:style-name="P2"/>
            <text:p text:style-name="P2"/>
          </table:table-cell>
        </table:table-row>
      </table:table>
      <text:p text:style-name="P4"/>
      <text:p text:style-name="P4">Autre support <text:s/>vidéo intéressant et transversal aux Editions ARTE : Le Monde selon Stiglitz (2 DVD)</text:p>
      <text:p text:style-name="P4"/>
      <text:p text:style-name="P3">Articles et conférences pour l'enseignement de l'Economie en Section de Technicien Supérieur</text:p>
      <text:p text:style-name="P4"/>
      <text:p text:style-name="P4"/>
      <text:p text:style-name="P4">Sources : Journées de l'ECOnomie (JECO)</text:p>
      <text:p text:style-name="Standard"><text:a xlink:type="simple" xlink:href="http://www.journeeseconomie.org/"><text:span text:style-name="T1">http://www.journeeseconomie.org/</text:span></text:a></text:p>
      <text:p text:style-name="P4"/>
      <text:p text:style-name="P4"/>
      <text:p text:style-name="P4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">Thèmes</text:p>
          </table:table-cell>
          <table:table-cell table:style-name="Tableau3.A1" office:value-type="string">
            <text:p text:style-name="P1">Titre de la conférence</text:p>
          </table:table-cell>
          <table:table-cell table:style-name="Tableau3.C1" office:value-type="string">
            <text:p text:style-name="P1">Adresse</text:p>
          </table:table-cell>
        </table:table-row>
        <table:table-row>
          <table:table-cell table:style-name="Tableau3.A2" office:value-type="string">
            <text:p text:style-name="P6">Thème 1. La coordination des décisions économiques par l'échange </text:p>
          </table:table-cell>
          <table:table-cell table:style-name="Tableau3.A2" office:value-type="string">
            <text:p text:style-name="P2">L'économie au delà du marché</text:p>
            <text:p text:style-name="P2"/>
            <text:p text:style-name="P2"/>
          </table:table-cell>
          <table:table-cell table:style-name="Tableau3.C2" office:value-type="string">
            <text:p text:style-name="P2">http://pedagogie.ac-amiens.fr/eco-gestion/spip/spip.php?article268</text:p>
          </table:table-cell>
        </table:table-row>
        <table:table-row>
          <table:table-cell table:style-name="Tableau3.A2" office:value-type="string">
            <text:p text:style-name="P2">Thème 4 Le financement des activités économiques</text:p>
          </table:table-cell>
          <table:table-cell table:style-name="Tableau3.A2" office:value-type="string">
            <text:p text:style-name="P2">Histoire des crises financières</text:p>
          </table:table-cell>
          <table:table-cell table:style-name="Tableau3.C2" office:value-type="string">
            <text:p text:style-name="P2">http://pedagogie.ac-amiens.fr/eco-gestion/spip/spip.php?article268</text:p>
          </table:table-cell>
        </table:table-row>
        <table:table-row>
          <table:table-cell table:style-name="Tableau3.A2" office:value-type="string">
            <text:p text:style-name="P2">Inclassable mais d'actualité!</text:p>
          </table:table-cell>
          <table:table-cell table:style-name="Tableau3.A2" office:value-type="string">
            <text:p text:style-name="P2">Gagnats et Perdants de l'Economie du sport</text:p>
          </table:table-cell>
          <table:table-cell table:style-name="Tableau3.C2" office:value-type="string">
            <text:p text:style-name="P2">http://pedagogie.ac-amiens.fr/eco-gestion/spip/spip.php?article280</text:p>
          </table:table-cell>
        </table:table-row>
      </table:table>
      <text:p text:style-name="P4"/>
      <text:p text:style-name="P4">Autres articles intéressants : </text:p>
      <text:list xml:id="list42543886" text:style-name="L2">
        <text:list-item>
          <text:p text:style-name="P5">la régulation dans une économie mondialisée – JM Siroen – <text:s/>Les cahiers Français n°313</text:p>
        </text:list-item>
        <text:list-item>
          <text:p text:style-name="P5">Les engagements des Etats – Les Echos du 24/09/0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_20_Gauche_20_Titre" style:display-name="Col Gauche Titre" style:family="paragraph" style:parent-style-name="Standard">
      <style:paragraph-properties fo:margin-left="0.083cm" fo:margin-right="0.203cm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Marc Sales</meta:initial-creator>
    <meta:creation-date>2010-02-17T10:35:41.60</meta:creation-date>
    <dc:date>2010-03-01T22:45:43.12</dc:date>
    <meta:editing-duration>PT02H03M24S</meta:editing-duration>
    <meta:editing-cycles>6</meta:editing-cycles>
    <meta:generator>OpenOffice.org/3.1$Win32 OpenOffice.org_project/310m19$Build-9420</meta:generator>
    <meta:print-date>2010-02-26T17:15:52.60</meta:print-date>
    <meta:document-statistic meta:table-count="2" meta:image-count="0" meta:object-count="0" meta:page-count="1" meta:paragraph-count="47" meta:word-count="211" meta:character-count="2119"/>
    <dc:creator>Jean-Marc Sales</dc:creator>
  </office:meta>
</office:document-meta>
</file>